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toegangspoort Duinzichtlaan 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bben we een aanvraag omgevingsvergunning voor het verplaatsen van een toegangspoort op Duinzichtlaan 8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1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plaatsen toegangspoort Duinzichtlaan 8 Bloemendaa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70</meta:user-defined>
    <meta:user-defined meta:name="OVERHEIDop.GmbID/DC.identifier">gmb-2022-107170</meta:user-defined>
    <meta:user-defined meta:name="OVERHEIDop.versieInformatie"/>
  </office:meta>
</office:document-meta>
</file>