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Brugslootweg 7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1 heeft de gemeente een melding ontvangen voor activiteiten waarvoor geen vergunningplicht geldt op de locatie Brugslootweg 7 te OLDEHOLTWOLDE. De melding is geregistreerd onder zaaknummer M8.40-2021-6601. De melding betreft:</text:p>
            <text:p text:style-name="common-al">stalling caravan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Brugslootweg 7 te OLDEHOLTWOLD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17</meta:user-defined>
    <meta:user-defined meta:name="OVERHEIDop.GmbID/DC.identifier">gmb-2022-10717</meta:user-defined>
    <meta:user-defined meta:name="OVERHEIDop.versieInformatie"/>
  </office:meta>
</office:document-meta>
</file>