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stenstraat 45, 6367H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sloopmelding hebben ontvangen:</text:p>
            <text:p text:style-name="common-al">Bostenstraat 45, 6367HK Voerendaal: slopen van de garage.</text:p>
            <text:p text:style-name="common-al">De melding is geregistreerd onder zaaknummer 2022-011480.</text:p>
            <text:p text:style-name="common-al">
            <text:span text:style-name="nadrukvet">Inzage</text:span>
          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common-al">
            <text:span text:style-name="nadrukvet">Bezwaar</text:span>
          </text:p>
            <text:p text:style-name="common-al">Tegen deze melding kan geen bezwaar worden ingediend.</text:p>
            <text:p text:style-name="common-al">Voor meer informatie kunt u contact opnemen met:</text:p>
            <text:p text:style-name="last-al">- melding activiteitenbesluit: de Regionale Uitvoeringsdienst Zuid-Limburg via telefoonnr. 043-3897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1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ostenstraat 45, 6367HK Voerendaal</meta:user-defined>
    <dc:language>nl</dc:language>
    <meta:user-defined meta:name="OVERHEIDop.locatietype/OVERHEIDop.gebiedsmarkering">Punt</meta:user-defined>
    <meta:user-defined meta:name="DC.title">Kennisgeving ontvangst melding Bostenstraat 45, 6367HK Voerendaa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69</meta:user-defined>
    <meta:user-defined meta:name="OVERHEIDop.GmbID/DC.identifier">gmb-2022-107169</meta:user-defined>
    <meta:user-defined meta:name="OVERHEIDop.versieInformatie"/>
  </office:meta>
</office:document-meta>
</file>