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Crocussenlaan 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2 hebben we een aanvraag omgevingsvergunning voor het plaatsen van een dakkapel op het achterdakvlak op Crocussenlaan 8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16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6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6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Crocussenlaan 8 Bennebroe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65</meta:user-defined>
    <meta:user-defined meta:name="OVERHEIDop.GmbID/DC.identifier">gmb-2022-107165</meta:user-defined>
    <meta:user-defined meta:name="OVERHEIDop.versieInformatie"/>
  </office:meta>
</office:document-meta>
</file>