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3971 GN Driebergen-Rijsenburg (tussen huisnummer 2c en huisnummer 3), ontheffing plaatsen mobiel toilet (dixie), op zaterdag 5 en 12 maart, van 12:00-18:00 uur (16600, 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3971 GN Driebergen-Rijsenburg (tussen huisnummer 2c en huisnummer 3), ontheffing plaatsen mobiel toilet (dixie), op zaterdag 5 en 12 maart, van 12:00-18:00 uur (16600, 4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16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6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6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Traaij, 3971 GN Driebergen-Rijsenburg (tussen huisnummer 2c en huisnummer 3), ontheffing plaatsen mobiel toilet (dixie), op zaterdag 5 en 12 maart, van 12:00-18:00 uur (16600, 4 maart 2022)</meta:user-defined>
    <meta:user-defined meta:name="DCTERMS.W3CDTF/DCTERMS.available">2022-03-10</meta:user-defined>
    <meta:user-defined meta:name="DCTERMS.W3CDTF/OVERHEIDop.jaargang">2022</meta:user-defined>
    <meta:user-defined meta:name="OVERHEIDop.publicationIssue">107163</meta:user-defined>
    <meta:user-defined meta:name="OVERHEIDop.GmbID/DC.identifier">gmb-2022-107163</meta:user-defined>
    <meta:user-defined meta:name="OVERHEIDop.versieInformatie"/>
  </office:meta>
</office:document-meta>
</file>