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asselsestraat 3 in Luyksgestel, een ontheffing sluitingsuur voor de zaterdag in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277</text:p>
            <text:p text:style-name="common-al">Omschrijving: Hasselsestraat 3 in Luyksgestel, een ontheffing sluitingsuur voor de zaterdag in 2022</text:p>
            <text:p text:style-name="common-al">Dit besluit ligt vanaf 4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716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6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6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Hasselsestraat 3 in Luyksgestel, een ontheffing sluitingsuur voor de zaterdag in 2022</meta:user-defined>
    <meta:user-defined meta:name="DCTERMS.W3CDTF/DCTERMS.available">2022-03-10</meta:user-defined>
    <meta:user-defined meta:name="DCTERMS.W3CDTF/OVERHEIDop.jaargang">2022</meta:user-defined>
    <meta:user-defined meta:name="OVERHEIDop.publicationIssue">107160</meta:user-defined>
    <meta:user-defined meta:name="OVERHEIDop.GmbID/DC.identifier">gmb-2022-107160</meta:user-defined>
    <meta:user-defined meta:name="OVERHEIDop.versieInformatie"/>
  </office:meta>
</office:document-meta>
</file>