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ien garageboxen aan Jan Rudolf Thorbeckestraat 108 A t/m 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12-2021, Jan Rudolf Thorbeckestraat 108 A t/m J, Harlingenhet bouwen van tien garagebox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tien garageboxen aan Jan Rudolf Thorbeckestraat 108 A t/m J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16</meta:user-defined>
    <meta:user-defined meta:name="OVERHEIDop.GmbID/DC.identifier">gmb-2022-10716</meta:user-defined>
    <meta:user-defined meta:name="OVERHEIDop.versieInformatie"/>
  </office:meta>
</office:document-meta>
</file>