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 3956 HH Leersum, in het winkelcentrum, ontheffing plaatsen mobiel reclamebord, op 10 tot en met 16 maart, van 08:00-20:00 uur (16509, 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sum, 3956 HH Leersum, in het winkelcentrum, ontheffing plaatsen mobiel reclamebord, op 10 tot en met 16 maart, van 08:00-20:00 uur (16509, 4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1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Utrechtse Heuvelrug, verleende vergunning APV/Bijzondere wetten – Leersum, 3956 HH Leersum, in het winkelcentrum, ontheffing plaatsen mobiel reclamebord, op 10 tot en met 16 maart, van 08:00-20:00 uur (16509, 4 maart 2022)</meta:user-defined>
    <meta:user-defined meta:name="DCTERMS.W3CDTF/DCTERMS.available">2022-03-10</meta:user-defined>
    <meta:user-defined meta:name="DCTERMS.W3CDTF/OVERHEIDop.jaargang">2022</meta:user-defined>
    <meta:user-defined meta:name="OVERHEIDop.publicationIssue">107151</meta:user-defined>
    <meta:user-defined meta:name="OVERHEIDop.GmbID/DC.identifier">gmb-2022-107151</meta:user-defined>
    <meta:user-defined meta:name="OVERHEIDop.versieInformatie"/>
  </office:meta>
</office:document-meta>
</file>