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woning en legaliseren van bestaande bijbehorende bouwwerken aan Wilgendijk 1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 (Zieuwent)</text:p>
            <text:list text:style-name="id1-3-2-1-1-3">
              <text:list-item text:style-override="id1-3-2-1-1-3-1">
                <text:number>•</text:number>
                <text:p text:style-name="al">Wilgendijk 1, het splitsen van de woning en legaliseren van bestaande bijbehorende bouwwerken, ontvangen op 28-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714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4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4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vraag vergunning voor het splitsen van de woning en legaliseren van bestaande bijbehorende bouwwerken aan Wilgendijk 1 te Zieuwent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147</meta:user-defined>
    <meta:user-defined meta:name="OVERHEIDop.GmbID/DC.identifier">gmb-2022-107147</meta:user-defined>
    <meta:user-defined meta:name="OVERHEIDop.versieInformatie"/>
  </office:meta>
</office:document-meta>
</file>