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36 A in Ter Aar - het wijzigen van de situatie tov de eerder verleende vergunning (W-2021-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6 A in Ter Aar - zaaknummer W-2022-0055 - aanvraag  omgevingsvergunning  voor het wijzigen van de situatie tov de eerder verleende vergunning (W-2021-0215) - ingekomen op 26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1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dijsweg 36 A in Ter Aar - het wijzigen van de situatie tov de eerder verleende vergunning (W-2021-0215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45</meta:user-defined>
    <meta:user-defined meta:name="OVERHEIDop.GmbID/DC.identifier">gmb-2022-107145</meta:user-defined>
    <meta:user-defined meta:name="OVERHEIDop.versieInformatie"/>
  </office:meta>
</office:document-meta>
</file>