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estkant Broekeroog tussen Hofgeesterweg, Rijksweg, Hillegondswegje (Hofgeest Buiten West) te Velserbroek, bouwen 170 woningen (inclusief opties), 72 appartementen, inrichten buite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uidwestkant Broekeroog tussen Hofgeesterweg, Rijksweg, Hillegondswegje (Hofgeest Buiten West), </text:p>
            <text:p text:style-name="common-al">bouwen 170 woningen (inclusief opties), 72 appartementen, inrichten buitenruimte (01/03/2022) 900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4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4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4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0048-2021</meta:user-defined>
    <dc:language>nl</dc:language>
    <meta:user-defined meta:name="OVERHEIDop.locatietype/OVERHEIDop.gebiedsmarkering">Punt</meta:user-defined>
    <meta:user-defined meta:name="DC.title">Verleende omgevingsvergunning Zuidwestkant Broekeroog tussen Hofgeesterweg, Rijksweg, Hillegondswegje (Hofgeest Buiten West) te Velserbroek, bouwen 170 woningen (inclusief opties), 72 appartementen, inrichten buitenruimte</meta:user-defined>
    <meta:user-defined meta:name="DCTERMS.W3CDTF/DCTERMS.available">2022-03-10</meta:user-defined>
    <meta:user-defined meta:name="DCTERMS.W3CDTF/OVERHEIDop.jaargang">2022</meta:user-defined>
    <meta:user-defined meta:name="OVERHEIDop.publicationIssue">107143</meta:user-defined>
    <meta:user-defined meta:name="OVERHEIDop.GmbID/DC.identifier">gmb-2022-107143</meta:user-defined>
    <meta:user-defined meta:name="OVERHEIDop.versieInformatie"/>
  </office:meta>
</office:document-meta>
</file>