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thouder de Vosplein 5, 1601S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2-000474 voor het plaatsen van een nieuwe dakkapel en 2 dakramen op locatie Wethouder de Vosplein 5, 1601S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9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de Vosplein 5, 1601SB Enkhuizen</meta:user-defined>
    <dc:language>nl</dc:language>
    <meta:user-defined meta:name="OVERHEIDop.locatietype/OVERHEIDop.gebiedsmarkering">Punt</meta:user-defined>
    <meta:user-defined meta:name="DC.title">Kennisgeving besluit op aanvraag beschikking, Wethouder de Vosplein 5, 1601SB Enkhuiz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42</meta:user-defined>
    <meta:user-defined meta:name="OVERHEIDop.GmbID/DC.identifier">gmb-2022-107142</meta:user-defined>
    <meta:user-defined meta:name="OVERHEIDop.versieInformatie"/>
  </office:meta>
</office:document-meta>
</file>