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Ketnerweg 6: veranderen inrichting voor herverdeling  vergunde dieren binnen  bestaan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Ketnerweg 6 </text:p>
            <text:p text:style-name="common-al">Project: het veranderen van de inrichting voor een herverdeling van de vergunde dieren binnen de bestaande inrichting</text:p>
            <text:p text:style-name="common-al">Verzonden: 08-03-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714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4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1071</meta:user-defined>
    <meta:user-defined meta:name="DCTERMS.abstract">een herverdeling van de vergunde dieren binnen de bestaande inrichting</meta:user-defined>
    <dc:language>nl</dc:language>
    <meta:user-defined meta:name="OVERHEIDop.locatietype/OVERHEIDop.gebiedsmarkering">Punt</meta:user-defined>
    <meta:user-defined meta:name="DC.title">Gemeente Tubbergen - verleende omgevingsvergunning - Geesteren, Ketnerweg 6: veranderen inrichting voor herverdeling  vergunde dieren binnen  bestaande inrichting</meta:user-defined>
    <meta:user-defined meta:name="DCTERMS.W3CDTF/DCTERMS.available">2022-03-15</meta:user-defined>
    <meta:user-defined meta:name="DCTERMS.W3CDTF/OVERHEIDop.jaargang">2022</meta:user-defined>
    <meta:user-defined meta:name="OVERHEIDop.publicationIssue">107141</meta:user-defined>
    <meta:user-defined meta:name="OVERHEIDop.GmbID/DC.identifier">gmb-2022-107141</meta:user-defined>
    <meta:user-defined meta:name="OVERHEIDop.versieInformatie"/>
  </office:meta>
</office:document-meta>
</file>