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ethouder Konijnstraat 15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is een melding ontvangen waarvoor geen vergunningsplicht geldt voor de locatie Wethouder Konijnstraat 15, Venhuizen. De melding is geregistreerd onder zaaknummer 2022-00062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714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4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4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ethouder Konijnstraat 15, Venhuizen </meta:user-defined>
    <dc:language>nl</dc:language>
    <meta:user-defined meta:name="OVERHEIDop.locatietype/OVERHEIDop.gebiedsmarkering">Punt</meta:user-defined>
    <meta:user-defined meta:name="DC.title">Kennisgeving ontvangst melding, Wethouder Konijnstraat 15, Venhuiz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40</meta:user-defined>
    <meta:user-defined meta:name="OVERHEIDop.GmbID/DC.identifier">gmb-2022-107140</meta:user-defined>
    <meta:user-defined meta:name="OVERHEIDop.versieInformatie"/>
  </office:meta>
</office:document-meta>
</file>