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ietsenstalling Bloemendaalseweg 29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2 hebben we een aanvraag omgevingsvergunning voor het plaatsen van een fietsenstalling op Bloemendaalseweg 295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1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fietsenstalling Bloemendaalseweg 295 Over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37</meta:user-defined>
    <meta:user-defined meta:name="OVERHEIDop.GmbID/DC.identifier">gmb-2022-107137</meta:user-defined>
    <meta:user-defined meta:name="OVERHEIDop.versieInformatie"/>
  </office:meta>
</office:document-meta>
</file>