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Galvanistraat 9: Historisch Motorevenement 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Galvanistraat 9</text:p>
            <text:p text:style-name="common-al">Wat: Historisch Motorevenement Tubbergen</text:p>
            <text:p text:style-name="common-al">Wanneer:  06-06-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713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3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3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1-001361</meta:user-defined>
    <meta:user-defined meta:name="DCTERMS.abstract">Historisch Motorevenement Tubbergen 2022</meta:user-defined>
    <dc:language>nl</dc:language>
    <meta:user-defined meta:name="OVERHEIDop.locatietype/OVERHEIDop.gebiedsmarkering">Punt</meta:user-defined>
    <meta:user-defined meta:name="DC.title">Gemeente Tubbergen - Ingekomen aanvraag, Tubbergen, Galvanistraat 9: Historisch Motorevenement Tubbergen</meta:user-defined>
    <meta:user-defined meta:name="DCTERMS.W3CDTF/DCTERMS.available">2022-03-15</meta:user-defined>
    <meta:user-defined meta:name="DCTERMS.W3CDTF/OVERHEIDop.jaargang">2022</meta:user-defined>
    <meta:user-defined meta:name="OVERHEIDop.publicationIssue">107135</meta:user-defined>
    <meta:user-defined meta:name="OVERHEIDop.GmbID/DC.identifier">gmb-2022-107135</meta:user-defined>
    <meta:user-defined meta:name="OVERHEIDop.versieInformatie"/>
  </office:meta>
</office:document-meta>
</file>