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374  , het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374 , 9521 BN,</text:p>
            <text:p text:style-name="common-al">het uitbreiden van het bijgebouw (Z2022-001328)</text:p>
            <text:p text:style-name="common-al">Datum verzending besluit: 8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1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Noorderdiep 374  , het uitbreiden van het bijgebouw</meta:user-defined>
    <meta:user-defined meta:name="DCTERMS.W3CDTF/DCTERMS.available">2022-03-10</meta:user-defined>
    <meta:user-defined meta:name="DCTERMS.W3CDTF/OVERHEIDop.jaargang">2022</meta:user-defined>
    <meta:user-defined meta:name="OVERHEIDop.publicationIssue">107128</meta:user-defined>
    <meta:user-defined meta:name="OVERHEIDop.GmbID/DC.identifier">gmb-2022-107128</meta:user-defined>
    <meta:user-defined meta:name="OVERHEIDop.versieInformatie"/>
  </office:meta>
</office:document-meta>
</file>