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888 Schoolmeesterstraat , Meester Brinkstraat  en Meester van Mensvoortstraat  te Berkel-Enschot, nieuw bouwen van 24 woningen, verzonden 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88 - B - Schoolmeesterstraat , Meester Brinkstraat  en Meester van Mensvoortstraat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2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toegekend aanvraag voor een omgevingsvergunning Z-HZ_WABO-2021-04888 Schoolmeesterstraat , Meester Brinkstraat  en Meester van Mensvoortstraat  te Berkel-Enschot, nieuw bouwen van 24 woningen, verzonden 8 maart 2022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26</meta:user-defined>
    <meta:user-defined meta:name="OVERHEIDop.GmbID/DC.identifier">gmb-2022-107126</meta:user-defined>
    <meta:user-defined meta:name="OVERHEIDop.versieInformatie"/>
  </office:meta>
</office:document-meta>
</file>