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reeds verleende vergunning voor het aanleggen van een in- en uitrit, Biezenlanden, kavel 23, te Boskoop, V2022/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23, te Boskoop</text:p>
            <text:p text:style-name="common-al"/>
            <text:p text:style-name="common-al">V2022/160</text:p>
            <text:p text:style-name="common-al">het wijzigen van reeds verleende vergunning voor het aanleggen van een in- en uitrit </text:p>
            <text:p text:style-name="last-al">Datum indiening: 16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12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wijzigen van de reeds verleende vergunning voor het aanleggen van een in- en uitrit, Biezenlanden, kavel 23, te Boskoop, V2022/160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22</meta:user-defined>
    <meta:user-defined meta:name="OVERHEIDop.GmbID/DC.identifier">gmb-2022-107122</meta:user-defined>
    <meta:user-defined meta:name="OVERHEIDop.versieInformatie"/>
  </office:meta>
</office:document-meta>
</file>