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“Avondvierdaagse Driehuis’, op 13 juni van 17:45 tot 19:30 uur, start en finish locatie: Driehuizerkerkweg 121, op 14 t/m 16 juni van 17:45 tot 19:30 uur, start en finish locatie: Driehuizerkerkweg 34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Driehuis</text:span>
          </text:p>
            <text:p text:style-name="common-al">“Avondvierdaagse Driehuis’, op 13 juni van 17:45 tot 19:30 uur, start en finish locatie: Driehuizerkerkweg 121, op 14 t/m 16 juni van 17:45 tot 19:30 uur, start en finish locatie: Driehuizerkerkweg 34 (28/02/2022) 26299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712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2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2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299-2022</meta:user-defined>
    <dc:language>nl</dc:language>
    <meta:user-defined meta:name="OVERHEIDop.locatietype/OVERHEIDop.gebiedsmarkering">Adres</meta:user-defined>
    <meta:user-defined meta:name="DC.title">Ingediende aanvraag evenementenvergunning “Avondvierdaagse Driehuis’, op 13 juni van 17:45 tot 19:30 uur, start en finish locatie: Driehuizerkerkweg 121, op 14 t/m 16 juni van 17:45 tot 19:30 uur, start en finish locatie: Driehuizerkerkweg 34 te Driehuis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20</meta:user-defined>
    <meta:user-defined meta:name="OVERHEIDop.GmbID/DC.identifier">gmb-2022-107120</meta:user-defined>
    <meta:user-defined meta:name="OVERHEIDop.versieInformatie"/>
  </office:meta>
</office:document-meta>
</file>