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onradstraat 63 te Alphen aan den Rijn, V2022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nradstraat 63 te Alphen aan den Rijn</text:p>
            <text:p text:style-name="common-al">2405 BB</text:p>
            <text:p text:style-name="common-al">V2022/161</text:p>
            <text:p text:style-name="common-al">het plaatsen van een dakkapel op het voorgeveldakvlak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Conradstraat 63 te Alphen aan den Rijn, V2022/16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19</meta:user-defined>
    <meta:user-defined meta:name="OVERHEIDop.GmbID/DC.identifier">gmb-2022-107119</meta:user-defined>
    <meta:user-defined meta:name="OVERHEIDop.versieInformatie"/>
  </office:meta>
</office:document-meta>
</file>