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uitbreiden van een opslagterrein (10 jaar), op het zuidelijk deel van Hogeveenseweg 77 achter de bestaande gebouwen te Benthuizen, V2022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het zuidelijk deel van Hogeveenseweg 77 achter de bestaande gebouwen te Benthuizen</text:p>
            <text:p text:style-name="common-al"/>
            <text:p text:style-name="common-al">V2022/162</text:p>
            <text:p text:style-name="common-al">het tijdelijk uitbreiden van een opslagterrein (10 jaar)</text:p>
            <text:p text:style-name="last-al">Datum indiening: 16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1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1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uitbreiden van een opslagterrein (10 jaar), op het zuidelijk deel van Hogeveenseweg 77 achter de bestaande gebouwen te Benthuizen, V2022/16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114</meta:user-defined>
    <meta:user-defined meta:name="OVERHEIDop.GmbID/DC.identifier">gmb-2022-107114</meta:user-defined>
    <meta:user-defined meta:name="OVERHEIDop.versieInformatie"/>
  </office:meta>
</office:document-meta>
</file>