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hobbykassen en 2 tuinhuisjes, Rietveldsepad 2 A te Alphen aan den Rijn, V2022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2 A te Alphen aan den Rijn</text:p>
            <text:p text:style-name="common-al">2408 ZH</text:p>
            <text:p text:style-name="common-al">V2022/163</text:p>
            <text:p text:style-name="common-al">het plaatsen van 3 hobbykassen en 2 tuinhuisjes</text:p>
            <text:p text:style-name="last-al">Datum indiening: 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1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3 hobbykassen en 2 tuinhuisjes, Rietveldsepad 2 A te Alphen aan den Rijn, V2022/16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12</meta:user-defined>
    <meta:user-defined meta:name="OVERHEIDop.GmbID/DC.identifier">gmb-2022-107112</meta:user-defined>
    <meta:user-defined meta:name="OVERHEIDop.versieInformatie"/>
  </office:meta>
</office:document-meta>
</file>