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 Rinse Hofstraweg ,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melding ingevolge het Besluit mobiel breken bouw- en sloopafval heeft ontvangen.</text:p>
            <text:p text:style-name="common-al">De melding betreft de inzet van een mobiele puinbreker voor het breken van 3000 ton gemengd menggranulaat in de periode van 23 maart tot 29 juni 2022 gedurende maximaal vijftien breekdagen. Ontvangstdatum melding: 2 maart 2022 Melder: W Kool Grondverzet Zaaknummer: 11005185</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1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1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1/xml/MC-DRP-OverigeInformatie-3Pas-ZM.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1287193</meta:user-defined>
    <meta:user-defined meta:name="DCTERMS.abstract">Bekendmaking van Gemeente Haarlemmermeer</meta:user-defined>
    <dc:language>nl</dc:language>
    <meta:user-defined meta:name="OVERHEIDop.locatietype/OVERHEIDop.gebiedsmarkering">Punt</meta:user-defined>
    <meta:user-defined meta:name="DC.title">Melding mobiel puinbreken - Rinse Hofstraweg , Schiphol</meta:user-defined>
    <meta:user-defined meta:name="DCTERMS.W3CDTF/DCTERMS.available">2022-03-10</meta:user-defined>
    <meta:user-defined meta:name="DCTERMS.W3CDTF/OVERHEIDop.jaargang">2022</meta:user-defined>
    <meta:user-defined meta:name="OVERHEIDop.publicationIssue">107111</meta:user-defined>
    <meta:user-defined meta:name="OVERHEIDop.GmbID/DC.identifier">gmb-2022-107111</meta:user-defined>
    <meta:user-defined meta:name="OVERHEIDop.versieInformatie"/>
  </office:meta>
</office:document-meta>
</file>