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WF Vissenloop”, op 21 mei 2022 van 07:00 tot 17:00 uur, locatie: start BUKO stadion Min van Houtenlaan 123, finish Plein 194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KWF Vissenloop”, op 21 mei 2022 van 07:00 tot 17:00 uur, locatie: start BUKO stadion Min van Houtenlaan 123, finish Plein 1945 (01/03/2022) 2631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1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318-2022</meta:user-defined>
    <dc:language>nl</dc:language>
    <meta:user-defined meta:name="OVERHEIDop.locatietype/OVERHEIDop.gebiedsmarkering">Weg</meta:user-defined>
    <meta:user-defined meta:name="DC.title">Ingediende aanvraag evenementenvergunning: “KWF Vissenloop”, op 21 mei 2022 van 07:00 tot 17:00 uur, locatie: start BUKO stadion Min van Houtenlaan 123, finish Plein 1945 te IJmuid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10</meta:user-defined>
    <meta:user-defined meta:name="OVERHEIDop.GmbID/DC.identifier">gmb-2022-107110</meta:user-defined>
    <meta:user-defined meta:name="OVERHEIDop.versieInformatie"/>
  </office:meta>
</office:document-meta>
</file>