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3 te Goes - Besluit op aanvraag alcoholwetontheffing (zwak alcohol) voor Ontheffing artikel 35 Drank en horecawet voor Koningsdag 27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8 maart 2022 een alcoholwetontheffing (zwak alcohol) heeftverleend voor Ontheffing artikel 35 Drank en horecawet voor Koningsdag 27 april 2022 op de locatie Rimmelandstraat 3 te Goes. Het besluit is geregistreerd onder nummer ALC_O-2022-108 / Z22.110814.</text:p>
            <text:p text:style-name="common-al">
            <text:span text:style-name="nadrukvet">Procedure</text:span>
          </text:p>
            <text:p text:style-name="last-al">Tegen een verleende vergunning kunnen belanghebbenden met ingang van 9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1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immelandstraat 3 te Goes - Besluit op aanvraag alcoholwetontheffing (zwak alcohol) voor Ontheffing artikel 35 Drank en horecawet voor Koningsdag 27 april 2022</meta:user-defined>
    <dc:language>nl</dc:language>
    <meta:user-defined meta:name="OVERHEIDop.locatietype/OVERHEIDop.gebiedsmarkering">Adres</meta:user-defined>
    <meta:user-defined meta:name="DC.title">Rimmelandstraat 3 te Goes - Besluit op aanvraag alcoholwetontheffing (zwak alcohol) voor Ontheffing artikel 35 Drank en horecawet voor Koningsdag 27 april 2022</meta:user-defined>
    <meta:user-defined meta:name="DCTERMS.W3CDTF/DCTERMS.available">2022-03-10</meta:user-defined>
    <meta:user-defined meta:name="DCTERMS.W3CDTF/OVERHEIDop.jaargang">2022</meta:user-defined>
    <meta:user-defined meta:name="OVERHEIDop.publicationIssue">107107</meta:user-defined>
    <meta:user-defined meta:name="OVERHEIDop.GmbID/DC.identifier">gmb-2022-107107</meta:user-defined>
    <meta:user-defined meta:name="OVERHEIDop.versieInformatie"/>
  </office:meta>
</office:document-meta>
</file>