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Basecamp Festival”, op 3 juni 2022 van 15:00 tot 23:00 uur, 4 en 5 juni 2022 van 11:00 tot 23:00 uur, 6 juni 2022 van 08:00 tot 11:00 uur, locatie: Basecamp Tiny House Eco Resort, Kennemermeer 27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“Basecamp Festival”, op 3 juni 2022 van 15:00 tot 23:00 uur, 4 en 5 juni 2022 van 11:00 tot 23:00 uur, 6 juni 2022 van 08:00 tot 11:00 uur, locatie: Basecamp Tiny House Eco Resort, Kennemermeer 27 (01/03/2022) 2675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1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755-2022</meta:user-defined>
    <dc:language>nl</dc:language>
    <meta:user-defined meta:name="OVERHEIDop.locatietype/OVERHEIDop.gebiedsmarkering">Adres</meta:user-defined>
    <meta:user-defined meta:name="DC.title">Ingediende aanvraag evenementenvergunning “Basecamp Festival”, op 3 juni 2022 van 15:00 tot 23:00 uur, 4 en 5 juni 2022 van 11:00 tot 23:00 uur, 6 juni 2022 van 08:00 tot 11:00 uur, locatie: Basecamp Tiny House Eco Resort, Kennemermeer 27 te IJmui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05</meta:user-defined>
    <meta:user-defined meta:name="OVERHEIDop.GmbID/DC.identifier">gmb-2022-107105</meta:user-defined>
    <meta:user-defined meta:name="OVERHEIDop.versieInformatie"/>
  </office:meta>
</office:document-meta>
</file>