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Veluwetransferium (t.h.v. Plesmanlaan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961.</text:span>
          </text:p>
            <text:p text:style-name="common-al">
            <text:span text:style-name="nadrukvet">Status: toegekend.</text:span>
          </text:p>
            <text:p text:style-name="common-al">Op 8 maart 2022 heeft de gemeente een besluit genomen op de aanvraag evenementenvergunning voor de locatie Veluwetransferium (t.h.v. Plesmanlaan 1) in Nunspeet. Het besluit betreft evenementenvergunning voor de halve marathon van Nunspeet op 02/04/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710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0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0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evenementenvergunning Veluwetransferium (t.h.v. Plesmanlaan 1) in Nunspeet</meta:user-defined>
    <meta:user-defined meta:name="DCTERMS.W3CDTF/DCTERMS.available">2022-03-10</meta:user-defined>
    <meta:user-defined meta:name="DCTERMS.W3CDTF/OVERHEIDop.jaargang">2022</meta:user-defined>
    <meta:user-defined meta:name="OVERHEIDop.publicationIssue">107104</meta:user-defined>
    <meta:user-defined meta:name="OVERHEIDop.GmbID/DC.identifier">gmb-2022-107104</meta:user-defined>
    <meta:user-defined meta:name="OVERHEIDop.versieInformatie"/>
  </office:meta>
</office:document-meta>
</file>