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loods voor agrarisch gebruik, Baanwegsekade 6 te Boskoop, V2022/0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anwegsekade 6 te Boskoop</text:p>
            <text:p text:style-name="common-al">2771 RZ</text:p>
            <text:p text:style-name="common-al">V2022/089</text:p>
            <text:p text:style-name="common-al">het bouwen van een loods voor agrarisch gebruik</text:p>
            <text:p text:style-name="common-al">Datum verleend: 17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10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0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0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loods voor agrarisch gebruik, Baanwegsekade 6 te Boskoop, V2022/089</meta:user-defined>
    <meta:user-defined meta:name="DCTERMS.W3CDTF/DCTERMS.available">2022-03-10</meta:user-defined>
    <meta:user-defined meta:name="DCTERMS.W3CDTF/OVERHEIDop.jaargang">2022</meta:user-defined>
    <meta:user-defined meta:name="OVERHEIDop.publicationIssue">107103</meta:user-defined>
    <meta:user-defined meta:name="OVERHEIDop.GmbID/DC.identifier">gmb-2022-107103</meta:user-defined>
    <meta:user-defined meta:name="OVERHEIDop.versieInformatie"/>
  </office:meta>
</office:document-meta>
</file>