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Hooykamplaan 23 in Uitgeest, het plaatsen van twee dakkapellen, verzenddatum 3 januari 2022 (WABO2102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71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Hooykamplaan 23 in Uitgeest, het plaatsen van twee dakkapellen, verzenddatum 3 januari 2022 (WABO2102232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710</meta:user-defined>
    <meta:user-defined meta:name="OVERHEIDop.GmbID/DC.identifier">gmb-2022-10710</meta:user-defined>
    <meta:user-defined meta:name="OVERHEIDop.versieInformatie"/>
  </office:meta>
</office:document-meta>
</file>