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eldijk 3, 5256AG, Heusden, Vergrot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dec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het woonhuis aan Wieldijk 3 in Heusden. De vergunning is verzonden op 22 december 2021 en bij de gemeente bekend onder nummer 11630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7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3011</meta:user-defined>
    <dc:language>nl</dc:language>
    <meta:user-defined meta:name="OVERHEIDop.locatietype/OVERHEIDop.gebiedsmarkering">Adres</meta:user-defined>
    <meta:user-defined meta:name="DC.title">Gemeente Heusden - Omgevingsvergunning verleend - Wieldijk 3, 5256AG, Heusden, Vergroten woonhuis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71</meta:user-defined>
    <meta:user-defined meta:name="OVERHEIDop.GmbID/DC.identifier">gmb-2022-1071</meta:user-defined>
    <meta:user-defined meta:name="OVERHEIDop.versieInformatie"/>
  </office:meta>
</office:document-meta>
</file>