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senburgselaan 4, 3972 EJ Driebergen-Rijsenburg, ontheffing art. 35 alcoholwet voor het schen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enburgselaan 4, 3972 EJ Driebergen-Rijsenburg, ontheffing art. 35 alcoholwet voor het schenken </text:span>
            <text:span text:style-name="datum">van zwak-alcoholische drank tijdens het Oranjeterras (Koningsdag) op 27 april 2022 (16272, 2 maart </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09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9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Rijsenburgselaan 4, 3972 EJ Driebergen-Rijsenburg, ontheffing art. 35 alcoholwet voor het schenken</meta:user-defined>
    <meta:user-defined meta:name="DCTERMS.W3CDTF/DCTERMS.available">2022-03-10</meta:user-defined>
    <meta:user-defined meta:name="DCTERMS.W3CDTF/OVERHEIDop.jaargang">2022</meta:user-defined>
    <meta:user-defined meta:name="OVERHEIDop.publicationIssue">107099</meta:user-defined>
    <meta:user-defined meta:name="OVERHEIDop.GmbID/DC.identifier">gmb-2022-107099</meta:user-defined>
    <meta:user-defined meta:name="OVERHEIDop.versieInformatie"/>
  </office:meta>
</office:document-meta>
</file>