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Laag Boskoop 106 te Boskoop, V2022/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ag Boskoop 106 te Boskoop</text:p>
            <text:p text:style-name="common-al">2771 GZ</text:p>
            <text:p text:style-name="common-al">V2022/165</text:p>
            <text:p text:style-name="common-al">het bouwen van een kas</text:p>
            <text:p text:style-name="last-al">Datum indiening: 17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9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9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s, Laag Boskoop 106 te Boskoop, V2022/16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90</meta:user-defined>
    <meta:user-defined meta:name="OVERHEIDop.GmbID/DC.identifier">gmb-2022-107090</meta:user-defined>
    <meta:user-defined meta:name="OVERHEIDop.versieInformatie"/>
  </office:meta>
</office:document-meta>
</file>