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umansburg 9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OV-2021-6572 voor een omgevingsvergunning op de locatie Koumansburg 9 te Haule. De vergunning is verleend. Het besluit betreft:</text:p>
            <text:p text:style-name="common-al">plaatsen hekwerk rondom mestbassin en plaatsen zuigpu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708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oumansburg 9 te Haul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89</meta:user-defined>
    <meta:user-defined meta:name="OVERHEIDop.GmbID/DC.identifier">gmb-2022-107089</meta:user-defined>
    <meta:user-defined meta:name="OVERHEIDop.versieInformatie"/>
  </office:meta>
</office:document-meta>
</file>