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ilderdijkwende 8 in Hillegom, Kenmerk Z-22-239034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</text:p>
            <text:p text:style-name="common-al"/>
            <text:p text:style-name="common-al">
            <text:span text:style-name="nadrukcur">Datum ontvangst </text:span>8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708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8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8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Bilderdijkwende 8 in Hillegom, Kenmerk Z-22-239034, het plaatsen van een dakkapel aan de voorzijde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7087</meta:user-defined>
    <meta:user-defined meta:name="OVERHEIDop.GmbID/DC.identifier">gmb-2022-107087</meta:user-defined>
    <meta:user-defined meta:name="OVERHEIDop.versieInformatie"/>
  </office:meta>
</office:document-meta>
</file>