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woonhuis aan Aalscholverring 17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NIET AKKOORD </text:span>
          </text:p>
            <text:p text:style-name="common-al">2623 PC | Aalscholverring 17 | slopen van een woonhuis | 1-3-2022</text:p>
            <text:p text:style-name="common-al">
            <text:span text:style-name="nadrukvet">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08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8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8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een woonhuis aan Aalscholverring 17 te Delft</meta:user-defined>
    <meta:user-defined meta:name="DCTERMS.W3CDTF/DCTERMS.available">2022-03-10</meta:user-defined>
    <meta:user-defined meta:name="DCTERMS.W3CDTF/OVERHEIDop.jaargang">2022</meta:user-defined>
    <meta:user-defined meta:name="OVERHEIDop.publicationIssue">107084</meta:user-defined>
    <meta:user-defined meta:name="OVERHEIDop.GmbID/DC.identifier">gmb-2022-107084</meta:user-defined>
    <meta:user-defined meta:name="OVERHEIDop.versieInformatie"/>
  </office:meta>
</office:document-meta>
</file>