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senburgselaan 4, 3972 EJ Driebergen-Rijsenburg, 5 jarige evenementenvergunning voor h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enburgselaan 4, 3972 EJ Driebergen-Rijsenburg, 5 jarige evenementenvergunning voor het </text:span>
            <text:span text:style-name="datum">Oranjeterras tijdens Koningsdag op 27 april 2022 (16271, 2 maart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0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Rijsenburgselaan 4, 3972 EJ Driebergen-Rijsenburg, 5 jarige evenementenvergunning voor het</meta:user-defined>
    <meta:user-defined meta:name="DCTERMS.W3CDTF/DCTERMS.available">2022-03-10</meta:user-defined>
    <meta:user-defined meta:name="DCTERMS.W3CDTF/OVERHEIDop.jaargang">2022</meta:user-defined>
    <meta:user-defined meta:name="OVERHEIDop.publicationIssue">107082</meta:user-defined>
    <meta:user-defined meta:name="OVERHEIDop.GmbID/DC.identifier">gmb-2022-107082</meta:user-defined>
    <meta:user-defined meta:name="OVERHEIDop.versieInformatie"/>
  </office:meta>
</office:document-meta>
</file>