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poorwerkzaamheden 7 tot en met 11 april 2022</text:p>
      <text:section text:name="zakelijke-mededeling_id1-3-2" text:style-name="zakelijke-mededeling">
        <text:section text:name="zakelijke-mededeling-tekst_id1-3-2-1" text:style-name="zakelijke-mededeling-tekst">
          <text:section text:name="tekst_id1-3-2-1-1" text:style-name="tekst">
            <text:p text:style-name="common-al">Op dinsdag 8 maart 2022 is een ontheffing geluidhinder verleend voor het uitvoeren van (nachtelijke) werkzaamheden aan het spoortraject vanaf De Harselaar in oostelijke richting in de gemeente Barneveld. De werkzaamheden vinden plaats van donderdag 7 april 2022 23.00 uur tot en met maandag 11 april 2022 7.00 uur. De werkzaamheden vinden continu plaats (24 uur per dag) en verplaatsen zich gedurende de periode langs het werkgebie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ligt ter inzage bij het Servicepunt Bouwen, Wonen en Leefomgeving in het gemeentehuis.Belanghebbenden die het besluit om bepaalde redenen onjuist vinden, kunnen binnen twee weken na de verzenddatum van dit besluit een gemotiveerd bezwaarschrift indienen bij het college van burgemeester en wethouders. Dit kan schriftelijk via Postbus 63, 3770 AB Barneveld of digitaal op https://www.barneveld.nl/over-barneveld/bezwaar-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www.loket.rechtspraak.nl. Kijk op genoemde website voor de precieze voorwaarden. Voor het behandelen van een verzoek om een voorlopige voorziening wordt griffierecht gehev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0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Ontheffing geluidshinder spoorwerkzaamheden 7 t/m 11 april 2022</meta:user-defined>
    <dc:language>nl</dc:language>
    <meta:user-defined meta:name="OVERHEIDop.locatietype/OVERHEIDop.gebiedsmarkering">Lijn</meta:user-defined>
    <meta:user-defined meta:name="DC.title">Ontheffing geluidshinder spoorwerkzaamheden 7 tot en met 11 april 2022</meta:user-defined>
    <meta:user-defined meta:name="DCTERMS.W3CDTF/DCTERMS.available">2022-03-10</meta:user-defined>
    <meta:user-defined meta:name="DCTERMS.W3CDTF/OVERHEIDop.jaargang">2022</meta:user-defined>
    <meta:user-defined meta:name="OVERHEIDop.publicationIssue">107079</meta:user-defined>
    <meta:user-defined meta:name="OVERHEIDop.GmbID/DC.identifier">gmb-2022-107079</meta:user-defined>
    <meta:user-defined meta:name="OVERHEIDop.versieInformatie"/>
  </office:meta>
</office:document-meta>
</file>