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ntelosestraat 24a in Hengevelde, zaaknummer 0000226713, het verbouwen van een schuur tot een gast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6713</text:p>
            <text:p text:style-name="common-al">Uiterlijke besluitdatum: 21-04-2022</text:p>
            <text:p text:style-name="common-al">Locatie: Bentelosestraat 24a 7496PG Hengevelde</text:p>
            <text:p text:style-name="common-al">Projectomschrijving: het verbouwen van een schuur tot een gastenverblijf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70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6713</meta:user-defined>
    <meta:user-defined meta:name="DCTERMS.abstract">het verbouwen van een schuur tot een gastenverblijf</meta:user-defined>
    <dc:language>nl</dc:language>
    <meta:user-defined meta:name="OVERHEIDop.locatietype/OVERHEIDop.gebiedsmarkering">Punt</meta:user-defined>
    <meta:user-defined meta:name="DC.title">Verlenging beslistermijn omgevingsvergunning, Bentelosestraat 24a in Hengevelde, zaaknummer 0000226713, het verbouwen van een schuur tot een gastenverblijf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78</meta:user-defined>
    <meta:user-defined meta:name="OVERHEIDop.GmbID/DC.identifier">gmb-2022-107078</meta:user-defined>
    <meta:user-defined meta:name="OVERHEIDop.versieInformatie"/>
  </office:meta>
</office:document-meta>
</file>