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Jeanne van de Weijerstraat 0, melden aanmeldingsnotitie MER-beoordelings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70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sluit MER-beoordeling, Jeanne van de Weijerstraat 0, melden aanmeldingsnotitie MER-beoordelingspli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3</meta:user-defined>
    <meta:user-defined meta:name="OVERHEIDop.GmbID/DC.identifier">gmb-2022-107073</meta:user-defined>
    <meta:user-defined meta:name="OVERHEIDop.versieInformatie"/>
  </office:meta>
</office:document-meta>
</file>