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4 rug-aan-rugwoningen aan Koningin Julianastraat, Perceel A 107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2-2021, Koningin Julianastraat, Perceel A 10744, Harlingen, het bouwen van 24 rug-aan-rug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24 rug-aan-rugwoningen aan Koningin Julianastraat, Perceel A 10744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07</meta:user-defined>
    <meta:user-defined meta:name="OVERHEIDop.GmbID/DC.identifier">gmb-2022-10707</meta:user-defined>
    <meta:user-defined meta:name="OVERHEIDop.versieInformatie"/>
  </office:meta>
</office:document-meta>
</file>