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nieuwe pui-indeling op de begane grond, Wilhelminalaan 30 te Alphen aan den Rijn, V2022/1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helminalaan 30 te Alphen aan den Rijn</text:p>
            <text:p text:style-name="common-al">2405 ED</text:p>
            <text:p text:style-name="common-al">V2022/171</text:p>
            <text:p text:style-name="common-al">het realiseren van een nieuwe pui-indeling op de begane grond</text:p>
            <text:p text:style-name="last-al">Datum indiening: 19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7063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06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06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nieuwe pui-indeling op de begane grond, Wilhelminalaan 30 te Alphen aan den Rijn, V2022/171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063</meta:user-defined>
    <meta:user-defined meta:name="OVERHEIDop.GmbID/DC.identifier">gmb-2022-107063</meta:user-defined>
    <meta:user-defined meta:name="OVERHEIDop.versieInformatie"/>
  </office:meta>
</office:document-meta>
</file>