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Natteweg (sectie T 320 en 32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Natteweg (sectie T 320 en 321) te Venlo</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1-1472</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1 maart tot en met 24 april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p text:style-name="common-al">
            <text:span text:style-name="nadrukvet">
              <text:span text:style-name="nadrukcur">Ontwerp-beschikking hogere waarden Wet geluidhinder uitgebreide</text:span>
            </text:span>
          </text:p>
            <text:p text:style-name="common-al">
            <text:span text:style-name="nadrukvet">
              <text:span text:style-name="nadrukcur">voorbereidingsprocedure</text:span>
            </text:span>
          </text:p>
            <text:p text:style-name="common-al">Het college van burgemeester en wethouders van Venlo maakt bekend dat zij voornemens zijn om een hogere waarde vast te stellen in het kader van de Wet geluidhinder voor:</text:p>
            <text:p text:style-name="common-al">
            <text:span text:style-name="nadrukvet">Natteweg (sectie T 320 en 321) te Venlo</text:span>
          </text:p>
            <text:p text:style-name="common-al">
            <text:span text:style-name="nadrukvet">Voor het oprichten van een woning en het aanleggen van een inrit/uitweg.</text:span>
          </text:p>
            <text:p text:style-name="common-al">
            <text:span text:style-name="nadrukvet">Kenmerk 2021-1472</text:span>
          </text:p>
            <text:p text:style-name="common-al"/>
            <text:p text:style-name="common-al">
            <text:span text:style-name="nadrukvet">Inzage</text:span>
          </text:p>
            <text:p text:style-name="common-al">Het ontwerpbesluit van de aanvraag om een omgevingsvergunning, de ontwerp-beschikking hogere waarden Wetgeluidhinder en de overige bijbehorende stukken kunnen gedurende de komende 6 weken met ingang van 11 maart 2022 tot en met 24 april 2022 via onze website https://formulier.venlo.nl/inzien-bekendmakingen/formulier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 Aan het inzien van deze stukken zijn geen kosten verbonden.</text:p>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06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6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6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werp omgevingsvergunning uitgebreide voorbereidingsprocedure - Natteweg (sectie T 320 en 321) te Venlo</meta:user-defined>
    <meta:user-defined meta:name="DCTERMS.W3CDTF/DCTERMS.available">2022-03-10</meta:user-defined>
    <meta:user-defined meta:name="DCTERMS.W3CDTF/OVERHEIDop.jaargang">2022</meta:user-defined>
    <meta:user-defined meta:name="OVERHEIDop.publicationIssue">107061</meta:user-defined>
    <meta:user-defined meta:name="OVERHEIDop.GmbID/DC.identifier">gmb-2022-107061</meta:user-defined>
    <meta:user-defined meta:name="OVERHEIDop.versieInformatie"/>
  </office:meta>
</office:document-meta>
</file>