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't Roode Hart 21 te Velsen-Zuid, plaats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't Roode Hart 21, plaatsen dakkapel (voorgevel) (03/03/2022) 554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0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4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: 't Roode Hart 21 te Velsen-Zuid, plaatsen dakkapel (voorgevel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60</meta:user-defined>
    <meta:user-defined meta:name="OVERHEIDop.GmbID/DC.identifier">gmb-2022-107060</meta:user-defined>
    <meta:user-defined meta:name="OVERHEIDop.versieInformatie"/>
  </office:meta>
</office:document-meta>
</file>