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et Mollenveld 13 in Uitgeest, het plaatsen van een dakkapel aan de voorzijde van de woning, datum ontvangst 1 januari 2022 (WABO22000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et Mollenveld 13 in Uitgeest, het plaatsen van een dakkapel aan de voorzijde van de woning, datum ontvangst 1 januari 2022 (WABO2200006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06</meta:user-defined>
    <meta:user-defined meta:name="OVERHEIDop.GmbID/DC.identifier">gmb-2022-10706</meta:user-defined>
    <meta:user-defined meta:name="OVERHEIDop.versieInformatie"/>
  </office:meta>
</office:document-meta>
</file>