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voorgevel op het perceel Westeinde 3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februari 2022 een besluit genomen op de aanvraag met zaaknummer Z/21/645969 voor een Omgevingsvergunning voor het wijzigen van de voorgevel op locatie Westeinde 37 in Nieuwleu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705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voorgevel</meta:user-defined>
    <dc:language>nl</dc:language>
    <meta:user-defined meta:name="OVERHEIDop.locatietype/OVERHEIDop.gebiedsmarkering">Adres</meta:user-defined>
    <meta:user-defined meta:name="DC.title">Kennisgeving besluit op aanvraag voor het wijzigen van de voorgevel op het perceel Westeinde 37 in Nieuwleus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7056</meta:user-defined>
    <meta:user-defined meta:name="OVERHEIDop.GmbID/DC.identifier">gmb-2022-107056</meta:user-defined>
    <meta:user-defined meta:name="OVERHEIDop.versieInformatie"/>
  </office:meta>
</office:document-meta>
</file>