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lustparkweg 98 te Santpoort-Zuid, bouwen aan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last-al">Duinlustparkweg 98, bouwen aanbouw en berging (01/03/2022) 13622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0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3622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: Duinlustparkweg 98 te Santpoort-Zuid, bouwen aanbouw en berg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55</meta:user-defined>
    <meta:user-defined meta:name="OVERHEIDop.GmbID/DC.identifier">gmb-2022-107055</meta:user-defined>
    <meta:user-defined meta:name="OVERHEIDop.versieInformatie"/>
  </office:meta>
</office:document-meta>
</file>