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poort aan de zijkant van de woning, Mexicostraat 16 te Alphen aan den Rijn, V2022/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xicostraat 16 te Alphen aan den Rijn</text:p>
            <text:p text:style-name="common-al">2408 ME</text:p>
            <text:p text:style-name="common-al">V2022/173</text:p>
            <text:p text:style-name="common-al">het plaatsen van een poort aan de zijkant van de woning</text:p>
            <text:p text:style-name="last-al">Datum indiening: 2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05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5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5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poort aan de zijkant van de woning, Mexicostraat 16 te Alphen aan den Rijn, V2022/173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51</meta:user-defined>
    <meta:user-defined meta:name="OVERHEIDop.GmbID/DC.identifier">gmb-2022-107051</meta:user-defined>
    <meta:user-defined meta:name="OVERHEIDop.versieInformatie"/>
  </office:meta>
</office:document-meta>
</file>