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: Ambachtsweg 3 te Velserbroek, veranderen horecagelegenheid (wijziging op verleende vergunning 38650-2020 d.d. 24-09-20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text:span text:style-name="nadrukvet"/></text:p>
            <text:p text:style-name="common-al">
            <text:span text:style-name="nadrukvet">Velserbroek</text:span>
          </text:p>
            <text:p text:style-name="common-al">Ambachtsweg 3, veranderen horecagelegenheid (wijziging op verleende vergunning 38650-2020 d.d. 24-09-2020) (03/03/2022) 15114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7049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4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049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51141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: Ambachtsweg 3 te Velserbroek, veranderen horecagelegenheid (wijziging op verleende vergunning 38650-2020 d.d. 24-09-2020)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049</meta:user-defined>
    <meta:user-defined meta:name="OVERHEIDop.GmbID/DC.identifier">gmb-2022-107049</meta:user-defined>
    <meta:user-defined meta:name="OVERHEIDop.versieInformatie"/>
  </office:meta>
</office:document-meta>
</file>