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nokverhoging, Van Poelgeestlaan 2 te Koudekerk aan den Rijn, V2022/1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Poelgeestlaan 2 te Koudekerk aan den Rijn</text:p>
            <text:p text:style-name="common-al">2396 BC</text:p>
            <text:p text:style-name="common-al">V2022/114</text:p>
            <text:p text:style-name="common-al">het realiseren van een nokverhoging</text:p>
            <text:p text:style-name="common-al">Datum verleend: 18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04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4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4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nokverhoging, Van Poelgeestlaan 2 te Koudekerk aan den Rijn, V2022/114</meta:user-defined>
    <meta:user-defined meta:name="DCTERMS.W3CDTF/DCTERMS.available">2022-03-10</meta:user-defined>
    <meta:user-defined meta:name="DCTERMS.W3CDTF/OVERHEIDop.jaargang">2022</meta:user-defined>
    <meta:user-defined meta:name="OVERHEIDop.publicationIssue">107047</meta:user-defined>
    <meta:user-defined meta:name="OVERHEIDop.GmbID/DC.identifier">gmb-2022-107047</meta:user-defined>
    <meta:user-defined meta:name="OVERHEIDop.versieInformatie"/>
  </office:meta>
</office:document-meta>
</file>